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1dbe6" officeooo:paragraph-rsid="0011dbe6" style:font-size-asian="12pt" style:font-name-complex="Arial" style:font-size-complex="12pt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1dbe6" officeooo:paragraph-rsid="00122193" style:font-size-asian="12pt" style:font-name-complex="Arial" style:font-size-complex="12pt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22193" officeooo:paragraph-rsid="00122193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1679d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1679d"/>
    </style:style>
    <style:style style:name="T9" style:family="text">
      <style:text-properties fo:font-size="16pt" officeooo:rsid="0011679d" style:font-size-asian="14pt" style:font-size-complex="16pt"/>
    </style:style>
    <style:style style:name="T10" style:family="text">
      <style:text-properties fo:font-size="16pt" officeooo:rsid="0011dbe6" style:font-size-asian="14pt" style:font-size-complex="16pt"/>
    </style:style>
    <style:style style:name="T11" style:family="text">
      <style:text-properties fo:font-size="16pt" officeooo:rsid="00122193" style:font-size-asian="14pt" style:font-size-complex="16pt"/>
    </style:style>
    <style:style style:name="T12" style:family="text">
      <style:text-properties officeooo:rsid="0011dbe6"/>
    </style:style>
    <style:style style:name="T13" style:family="text">
      <style:text-properties officeooo:rsid="00122193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7">Nº </text:span><text:span text:style-name="T9">11</text:span><text:span text:style-name="T10">2</text:span><text:span text:style-name="T11">3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5"/>
      <text:p text:style-name="P7"/>
      <text:p text:style-name="P1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Designar a la señora Nora Morales de Cortiñas Huésped de Honor de la Provincia de Santa Fe en reconocimiento a su trayectoria en la lucha por la defensa de los derechos humanos y las causas populares.</text:p>
      <text:p text:style-name="P11"/>
      <text:p text:style-name="P11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<text:span text:style-name="T12">2</text:span>.-</text:p></table:table-cell></table:table-row></table:table></draw:text-box></draw:frame>Facultar a la Presidencia de la Cámara a establecer fecha, <text:span text:style-name="T13">lugar</text:span> y modalidad del acto <text:span text:style-name="T13">de entrega de la distinción</text:span>.</text:p>
      <text:p text:style-name="P11"/>
      <text:p text:style-name="P12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<text:span text:style-name="T12">3</text:span>.-</text:p></table:table-cell></table:table-row></table:table></draw:text-box></draw:frame>Encomendar todo lo atinente a la organización, convocatoria y coordinación de<text:span text:style-name="T13">l </text:span>a<text:span text:style-name="T13">cto</text:span> a la Dirección General de Ceremonial y Protocolo, y lo relativo a su difusión a la Dirección General de Prensa.</text:p>
      <text:p text:style-name="P12"/>
      <text:p text:style-name="P11"/>
      <text:p text:style-name="P12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6">ARTÍCULO <text:span text:style-name="T12">4</text:span>.-</text:p></table:table-cell></table:table-row></table:table></draw:text-box></draw:frame>Autorizar a la Secretaría Administrativa a efectuar las erogaciones que resulten pertinentes para la realización <text:span text:style-name="T13">del acto</text:span>.</text:p>
      <text:p text:style-name="P11"/>
      <text:p text:style-name="P8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8">5</text:span>.-</text:p></table:table-cell></table:table-row></table:table></draw:text-box></draw:frame>Registrar, comunicar y archivar.</text:p>
      <text:p text:style-name="P7"/>
      <text:p text:style-name="P7"/>
      <text:p text:style-name="P7"/>
      <text:p text:style-name="P4"><text:tab/><text:tab/><text:tab/><text:tab/><text:span text:style-name="T3">SALA DE SESIONES,</text:span><text:span text:style-name="T4"> </text:span><text:span text:style-name="T6">29</text:span><text:span text:style-name="T4"> de </text:span><text:span text:style-name="T6">agost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29T17:58:07.944906892</dc:date>
    <meta:print-date>2018-08-29T17:52:16.461815158</meta:print-date>
    <meta:editing-cycles>46</meta:editing-cycles>
    <meta:editing-duration>PT1H14M53S</meta:editing-duration>
    <meta:generator>LibreOffice/5.1.6.2$Linux_X86_64 LibreOffice_project/10m0$Build-2</meta:generator>
    <meta:document-statistic meta:table-count="5" meta:image-count="1" meta:object-count="0" meta:page-count="1" meta:paragraph-count="16" meta:word-count="161" meta:character-count="982" meta:non-whitespace-character-count="804"/>
  </office:meta>
</office:document-meta>
</file>